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A3ED1E8A.jpg"/>
  <manifest:file-entry manifest:media-type="image/jpeg" manifest:full-path="Pictures/10000000000003C0000002D0E4DB1A69.jpg"/>
  <manifest:file-entry manifest:media-type="image/jpeg" manifest:full-path="Pictures/10000000000002D0000003C07AE19890.jpg"/>
  <manifest:file-entry manifest:media-type="image/jpeg" manifest:full-path="Pictures/10000000000003C0000002D06A902CCA.jpg"/>
  <manifest:file-entry manifest:media-type="image/jpeg" manifest:full-path="Pictures/10000000000002D0000003C045E4C1DB.jpg"/>
  <manifest:file-entry manifest:media-type="image/jpeg" manifest:full-path="Pictures/100000000000022C000001A15E72CB6E.jpg"/>
  <manifest:file-entry manifest:media-type="image/jpeg" manifest:full-path="Pictures/10000000000003C0000002D053F455D6.jpg"/>
  <manifest:file-entry manifest:media-type="image/jpeg" manifest:full-path="Pictures/100000000000022C000001A1711224C0.jpg"/>
  <manifest:file-entry manifest:media-type="image/jpeg" manifest:full-path="Pictures/100000000000022C000001A1CFBDE376.jpg"/>
  <manifest:file-entry manifest:media-type="image/jpeg" manifest:full-path="Pictures/10000000000003C0000002D01254D9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20141112 </text:span><text:span text:style-name="T1">財金系</text:span><text:span text:style-name="T1">K</text:span></text:p>
          </draw:text-box>
        </draw:frame>
        <draw:frame draw:name="副標題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-</text:span><text:span text:style-name="T2">金嘉</text:span><text:span text:style-name="T2">WOO</text:span><text:span text:style-name="T2">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202cm" svg:height="17.401cm" svg:x="1.299cm" svg:y="0.724cm">
          <draw:image xlink:href="Pictures/100000000000022C000001A1CFBDE3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602cm" svg:height="17.701cm" svg:x="0.899cm" svg:y="0.724cm">
          <draw:image xlink:href="Pictures/10000000000003C0000002D01254D9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202cm" svg:height="17.401cm" svg:x="1.099cm" svg:y="0.924cm">
          <draw:image xlink:href="Pictures/100000000000022C000001A15E72CB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4.001cm" svg:height="17.844cm" svg:x="5.499cm" svg:y="0.724cm">
          <draw:image xlink:href="Pictures/10000000000002D0000003C07AE198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468cm" svg:height="17.601cm" svg:x="0.899cm" svg:y="0.524cm">
          <draw:image xlink:href="Pictures/100000000000022C000001A1711224C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735cm" svg:height="17.801cm" svg:x="0.699cm" svg:y="0.524cm">
          <draw:image xlink:href="Pictures/10000000000003C0000002D053F455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3.735cm" svg:height="17.801cm" svg:x="0.699cm" svg:y="0.524cm">
          <draw:image xlink:href="Pictures/10000000000003C0000002D0E4DB1A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4.002cm" svg:height="18.001cm" svg:x="0.699cm" svg:y="0.524cm">
          <draw:image xlink:href="Pictures/10000000000003C0000002D0A3ED1E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4.002cm" svg:height="18.001cm" svg:x="0.699cm" svg:y="0.524cm">
          <draw:image xlink:href="Pictures/10000000000003C0000002D06A902C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3.601cm" svg:height="18.134cm" svg:x="5.299cm" svg:y="0.524cm">
          <draw:image xlink:href="Pictures/10000000000002D0000003C045E4C1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OpenOffice/4.1.2$Win32 OpenOffice.org_project/412m3$Build-9782</meta:generator>
  </office:meta>
</office:document-meta>
</file>